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veldweg 180</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 het verbouwen van een werkplaats naar zorgwoningen, op locatie Goorseveldweg 180. De aanvraag is geregistreerd onder zaaknummer V-2020-15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8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16 467625</meta:user-defined>
    <meta:user-defined meta:name="OVERHEID.EPSG28992/DC.spatial">250067.3 467646.68</meta:user-defined>
    <meta:user-defined meta:name="DC.title">Kennisgeving ontvangst aanvraag omgevingsvergunning  Goorseveldweg 180</meta:user-defined>
    <meta:user-defined meta:name="OVERHEID.PostcodeHuisnummer/OVERHEIDop.postcodeHuisnummer">7548PP 180</meta:user-defined>
    <meta:user-defined meta:name="OVERHEID.PostcodeHuisnummer/OVERHEIDop.postcodeHuisnummer">7548PP 180</meta:user-defined>
    <meta:user-defined meta:name="OVERHEIDop.straatnaam">Goorseveldweg</meta:user-defined>
    <meta:user-defined meta:name="OVERHEIDop.straatnaam">Goorseveldweg</meta:user-defined>
    <meta:user-defined meta:name="OVERHEIDop.woonplaats">Enschede</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70581</meta:user-defined>
    <meta:user-defined meta:name="OVERHEIDop.GmbID/DC.identifier">gmb-2020-70581</meta:user-defined>
    <meta:user-defined meta:name="OVERHEIDop.versieInformatie"/>
  </office:meta>
</office:document-meta>
</file>