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peenkruid 23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aart 2020 een aanvraag omgevingsvergunning ontvangen voor het wijzigen van de gevel, activiteit 1* op de locatie Speenkruid 23. De aanvraag heeft dossiernummer 20Z0001007.</text:p>
            <text:p text:style-name="common-al"/>
            <text:p text:style-name="common-al"> Ter inzage</text:p>
            <text:p text:style-name="common-al">De stukken liggen vanaf 25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57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7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7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007</meta:user-defined>
    <dc:language>nl</dc:language>
    <meta:user-defined meta:name="OVERHEID.EPSG28992/DC.spatial">165465 482264</meta:user-defined>
    <meta:user-defined meta:name="DC.title">Gemeente Zeewolde, aanvraag omgevingsvergunning, Speenkruid 23, het wijzigen van de gevel</meta:user-defined>
    <meta:user-defined meta:name="OVERHEID.PostcodeHuisnummer/OVERHEIDop.postcodeHuisnummer">3892AC 23</meta:user-defined>
    <meta:user-defined meta:name="OVERHEIDop.straatnaam">Speenkruid</meta:user-defined>
    <meta:user-defined meta:name="OVERHEIDop.woonplaats">Zee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0570</meta:user-defined>
    <meta:user-defined meta:name="OVERHEIDop.GmbID/DC.identifier">gmb-2020-70570</meta:user-defined>
    <meta:user-defined meta:name="OVERHEIDop.versieInformatie"/>
  </office:meta>
</office:document-meta>
</file>