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bronbemaling t.b.v. rioolvervanging, Hilversumstraat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2290</text:p>
            <text:p text:style-name="common-al">Datum indiening: 28 februari 2020</text:p>
            <text:p text:style-name="common-al">Omschrijving: Besluit lozen buiten inrichting - bronbemaling t.b.v. rioolvervanging</text:p>
            <text:p text:style-name="common-al">Adres: Hilversumstraat 55 Arnhem</text:p>
            <text:p text:style-name="common-al">Besluit: Melding volledig</text:p>
            <text:p text:style-name="common-al">Datum ondertekening: 4 maart 2020</text:p>
            <text:p text:style-name="common-al">Datum verzending: 4 maart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312.165 441688.918</meta:user-defined>
    <meta:user-defined meta:name="DC.title">ODRA Gemeente Arnhem - volledige meldingen in het kader van de Wet Milieubeheer, Activiteitenbesluit, Besluit lozen buiten inrichting - bronbemaling t.b.v. rioolvervanging, Hilversumstraat 55 Arnhem</meta:user-defined>
    <meta:user-defined meta:name="OVERHEID.PostcodeHuisnummer/OVERHEIDop.postcodeHuisnummer">6843DH 55</meta:user-defined>
    <meta:user-defined meta:name="OVERHEIDop.straatnaam">Hilversumstraa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59</meta:user-defined>
    <meta:user-defined meta:name="OVERHEIDop.GmbID/DC.identifier">gmb-2020-70559</meta:user-defined>
    <meta:user-defined meta:name="OVERHEIDop.versieInformatie"/>
  </office:meta>
</office:document-meta>
</file>