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strijdig gebruiken van het bijbehorend bouwwerk naast de woning, Huijghenslaan 62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p text:style-name="common-al">Zaakid: 1952116764</text:p>
            <text:p text:style-name="common-al">OLO-nummer: 4862119</text:p>
            <text:p text:style-name="common-al">Omschrijving: het strijdig gebruiken van het bijbehorend bouwwerk naast de woning </text:p>
            <text:p text:style-name="common-al">Adres: Huijghenslaan 62 Arnhem</text:p>
            <text:p text:style-name="common-al">Activiteit: Strijdig gebruik gronden/bouwwerken met RO</text:p>
            <text:p text:style-name="common-al">Besluit: Weigeren </text:p>
            <text:p text:style-name="common-al">Datum ondertekening: 6 maart 2020</text:p>
            <text:p text:style-name="common-al">Datum verzending: 6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055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5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5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849.494 444832.504</meta:user-defined>
    <meta:user-defined meta:name="DC.title">ODRA Gemeente Arnhem - Besluit omgevingsvergunning, het strijdig gebruiken van het bijbehorend bouwwerk naast de woning, Huijghenslaan 62 Arnhem</meta:user-defined>
    <meta:user-defined meta:name="OVERHEID.PostcodeHuisnummer/OVERHEIDop.postcodeHuisnummer">6824JJ 62</meta:user-defined>
    <meta:user-defined meta:name="OVERHEIDop.straatnaam">Huijghenslaan</meta:user-defined>
    <meta:user-defined meta:name="OVERHEIDop.woonplaats">Arnhem</meta:user-defined>
    <meta:user-defined meta:name="DCTERMS.W3CDTF/DCTERMS.available">2020-03-18</meta:user-defined>
    <meta:user-defined meta:name="DCTERMS.W3CDTF/OVERHEIDop.jaargang">2020</meta:user-defined>
    <meta:user-defined meta:name="OVERHEIDop.publicationIssue">70557</meta:user-defined>
    <meta:user-defined meta:name="OVERHEIDop.GmbID/DC.identifier">gmb-2020-70557</meta:user-defined>
    <meta:user-defined meta:name="OVERHEIDop.versieInformatie"/>
  </office:meta>
</office:document-meta>
</file>