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zwenkarm op het platte dak, Klarendalseweg 53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1636</text:p>
            <text:p text:style-name="common-al">Omschrijving: het plaatsen van een zwenkarm op het platte dak </text:p>
            <text:p text:style-name="common-al">Adres: Klarendalseweg 534 Arnhem</text:p>
            <text:p text:style-name="common-al">Activiteiten: Bouwen, Strijdig gebruik gronden/bouwwerken met RO</text:p>
            <text:p text:style-name="common-al">Besluit: Weigeren </text:p>
            <text:p text:style-name="common-al">Datum ondertekening: 4 maart 2020</text:p>
            <text:p text:style-name="common-al">Datum verzending: 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30.477 444325.074</meta:user-defined>
    <meta:user-defined meta:name="DC.title">ODRA Gemeente Arnhem - Besluit omgevingsvergunning, het plaatsen van een zwenkarm op het platte dak, Klarendalseweg 534 Arnhem</meta:user-defined>
    <meta:user-defined meta:name="OVERHEID.PostcodeHuisnummer/OVERHEIDop.postcodeHuisnummer">6822GZ 534</meta:user-defined>
    <meta:user-defined meta:name="OVERHEIDop.straatnaam">Klarendalseweg</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51</meta:user-defined>
    <meta:user-defined meta:name="OVERHEIDop.GmbID/DC.identifier">gmb-2020-70551</meta:user-defined>
    <meta:user-defined meta:name="OVERHEIDop.versieInformatie"/>
  </office:meta>
</office:document-meta>
</file>