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stauratie casco van een monument, Eiland 8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942</text:p>
            <text:p text:style-name="common-al">Omschrijving: restauratie casco van een monument</text:p>
            <text:p text:style-name="common-al">Adres: Eiland 8 Arnhem</text:p>
            <text:p text:style-name="common-al">Activiteiten: Bouwen, Monumenten Gem. of Prov. verordening Besluit: Verlenen </text:p>
            <text:p text:style-name="common-al">Datum ondertekening: 3 maart 2020</text:p>
            <text:p text:style-name="common-al">Datum verzending: 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72.435 443739.881</meta:user-defined>
    <meta:user-defined meta:name="DC.title">ODRA Gemeente Arnhem - Besluit omgevingsvergunning, restauratie casco van een monument, Eiland 8 Arnhem</meta:user-defined>
    <meta:user-defined meta:name="OVERHEID.PostcodeHuisnummer/OVERHEIDop.postcodeHuisnummer">6811DN 1</meta:user-defined>
    <meta:user-defined meta:name="OVERHEIDop.straatnaam">Arke Noachstraa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47</meta:user-defined>
    <meta:user-defined meta:name="OVERHEIDop.GmbID/DC.identifier">gmb-2020-70547</meta:user-defined>
    <meta:user-defined meta:name="OVERHEIDop.versieInformatie"/>
  </office:meta>
</office:document-meta>
</file>