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passen van het dakranddetail en kozijn in de westgevel van de woning, Bronbeeklaan 53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6215</text:p>
            <text:p text:style-name="common-al">Omschrijving: aanpassen van het dakranddetail en kozijn in de westgevel van de woning</text:p>
            <text:p text:style-name="common-al">Adres: Bronbeeklaan 53 Arnhem</text:p>
            <text:p text:style-name="common-al">Activiteit: Bouwen </text:p>
            <text:p text:style-name="common-al">Besluit: Verlenen </text:p>
            <text:p text:style-name="common-al">Datum ondertekening: 5 maart 2020</text:p>
            <text:p text:style-name="common-al">Datum verzending: 5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054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4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4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494.527 445506.937</meta:user-defined>
    <meta:user-defined meta:name="DC.title">ODRA Gemeente Arnhem - Besluit omgevingsvergunning, aanpassen van het dakranddetail en kozijn in de westgevel van de woning, Bronbeeklaan 53 Arnhem</meta:user-defined>
    <meta:user-defined meta:name="OVERHEID.PostcodeHuisnummer/OVERHEIDop.postcodeHuisnummer">6824PE 53</meta:user-defined>
    <meta:user-defined meta:name="OVERHEIDop.straatnaam">Bronbeeklaan</meta:user-defined>
    <meta:user-defined meta:name="OVERHEIDop.woonplaats">Arnhem</meta:user-defined>
    <meta:user-defined meta:name="DCTERMS.W3CDTF/DCTERMS.available">2020-03-18</meta:user-defined>
    <meta:user-defined meta:name="DCTERMS.W3CDTF/OVERHEIDop.jaargang">2020</meta:user-defined>
    <meta:user-defined meta:name="OVERHEIDop.publicationIssue">70546</meta:user-defined>
    <meta:user-defined meta:name="OVERHEIDop.GmbID/DC.identifier">gmb-2020-70546</meta:user-defined>
    <meta:user-defined meta:name="OVERHEIDop.versieInformatie"/>
  </office:meta>
</office:document-meta>
</file>