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(kantine) ‘Breakpoint’, Oosterdreef 28, 2153 CA te Nieuw-Vennep, verzenddatum 13-03-2020, zaaknummer 3365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54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73.163 474768.066</meta:user-defined>
    <meta:user-defined meta:name="DC.title">Verleende drank- en horecavergunning, horecabedrijf (kantine) ‘Breakpoint’, Oosterdreef 28, 2153 CA te Nieuw-Vennep, verzenddatum 13-03-2020, zaaknummer 3365918.</meta:user-defined>
    <meta:user-defined meta:name="OVERHEID.PostcodeHuisnummer/OVERHEIDop.postcodeHuisnummer">2153CA 28</meta:user-defined>
    <meta:user-defined meta:name="OVERHEIDop.straatnaam">Oosterdreef</meta:user-defined>
    <meta:user-defined meta:name="OVERHEIDop.woonplaats">Nieuw-Vennep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44</meta:user-defined>
    <meta:user-defined meta:name="OVERHEIDop.GmbID/DC.identifier">gmb-2020-70544</meta:user-defined>
    <meta:user-defined meta:name="OVERHEIDop.versieInformatie"/>
  </office:meta>
</office:document-meta>
</file>