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dstuinen, Sectie H nr. 18149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783</text:span>
          </text:p>
            <text:p text:style-name="common-al">Gemeente Amstelveen heeft op 13 maart 2020 een besluit genomen op de aanvraag omgevingsvergunning voor het maken van een fundering en het plaatsen van beeldende kunst. De locatie is Stadstuinen, Sectie H nr. 18149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54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6.73 479479.47</meta:user-defined>
    <meta:user-defined meta:name="OVERHEID.EPSG28992/DC.spatial">119428.17 479518.83</meta:user-defined>
    <meta:user-defined meta:name="DC.title">Gemeente Amstelveen - aanvraag omgevingsvergunning toegekend - Stadstuinen, Sectie H nr. 18149 te Amstelveen</meta:user-defined>
    <meta:user-defined meta:name="OVERHEID.PostcodeHuisnummer/OVERHEIDop.postcodeHuisnummer">1181VT 1</meta:user-defined>
    <meta:user-defined meta:name="OVERHEID.PostcodeHuisnummer/OVERHEIDop.postcodeHuisnummer">1181VT 11</meta:user-defined>
    <meta:user-defined meta:name="OVERHEIDop.straatnaam">Stadstuinen</meta:user-defined>
    <meta:user-defined meta:name="OVERHEIDop.straatnaam">Stadstuinen</meta:user-defined>
    <meta:user-defined meta:name="OVERHEIDop.woonplaats">Amstelveen</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542</meta:user-defined>
    <meta:user-defined meta:name="OVERHEIDop.GmbID/DC.identifier">gmb-2020-70542</meta:user-defined>
    <meta:user-defined meta:name="OVERHEIDop.versieInformatie"/>
  </office:meta>
</office:document-meta>
</file>