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eik (gevaarlijk) bij school Rijn IJssel, Veluwestraat 12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41</text:p>
            <text:p text:style-name="common-al">OLO-nummer: 4926613</text:p>
            <text:p text:style-name="common-al">Omschrijving: kappen van een eik (gevaarlijk) bij school Rijn IJssel</text:p>
            <text:p text:style-name="common-al">Adres: Veluwestraat 120 Arnhem</text:p>
            <text:p text:style-name="common-al">Activiteit: Aanleggen </text:p>
            <text:p text:style-name="common-al">Besluit: Verlenen </text:p>
            <text:p text:style-name="common-al">Datum ondertekening: 4 maart 2020</text:p>
            <text:p text:style-name="common-al">Datum verzending: 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23.419 444624.128</meta:user-defined>
    <meta:user-defined meta:name="DC.title">ODRA Gemeente Arnhem - Besluit omgevingsvergunning, kappen van een eik (gevaarlijk) bij school Rijn IJssel, Veluwestraat 120 Arnhem</meta:user-defined>
    <meta:user-defined meta:name="OVERHEID.PostcodeHuisnummer/OVERHEIDop.postcodeHuisnummer">6813EE 120</meta:user-defined>
    <meta:user-defined meta:name="OVERHEIDop.straatnaam">Veluwestraat</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39</meta:user-defined>
    <meta:user-defined meta:name="OVERHEIDop.GmbID/DC.identifier">gmb-2020-70539</meta:user-defined>
    <meta:user-defined meta:name="OVERHEIDop.versieInformatie"/>
  </office:meta>
</office:document-meta>
</file>