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van de busbaan, Kad. sect. E nrs: 3248, 5130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285</text:p>
            <text:p text:style-name="common-al">OLO-nummer: 4706349</text:p>
            <text:p text:style-name="common-al">Omschrijving: uitbreiding van de busbaan </text:p>
            <text:p text:style-name="common-al">Adres: Kad. sect. E nrs: 3248, 5130 Arnhem</text:p>
            <text:p text:style-name="common-al">Activiteit: Aanleggen </text:p>
            <text:p text:style-name="common-al">Besluit: Verlenen </text:p>
            <text:p text:style-name="common-al">Datum ondertekening: 5 maart 2020</text:p>
            <text:p text:style-name="common-al">Datum verzending: 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84.032 442721.457</meta:user-defined>
    <meta:user-defined meta:name="DC.title">ODRA Gemeente Arnhem - Besluit omgevingsvergunning, uitbreiding van de busbaan, Kad. sect. E nrs: 3248, 5130  Arnhem</meta:user-defined>
    <meta:user-defined meta:name="OVERHEIDop.straatnaam">Gelderse Rooslaan</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38</meta:user-defined>
    <meta:user-defined meta:name="OVERHEIDop.GmbID/DC.identifier">gmb-2020-70538</meta:user-defined>
    <meta:user-defined meta:name="OVERHEIDop.versieInformatie"/>
  </office:meta>
</office:document-meta>
</file>