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thv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449</text:span>
          </text:p>
            <text:p text:style-name="common-al">Gemeente Amstelveen heeft op 12 maart 2020 een aanvraag omgevingsvergunning ontvangen voor het tijdelijk plaatsen van een zeecontainer voor laden van roerende goederen i.v.m verhuizing op parkeerplaats van april t/m juli 2020. De locatie is Asserring thv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00.99 477270.84</meta:user-defined>
    <meta:user-defined meta:name="DC.title">Gemeente Amstelveen - aanvraag omgevingsvergunning ontvangen - Asserring thv 117 in Amstelveen</meta:user-defined>
    <meta:user-defined meta:name="OVERHEID.PostcodeHuisnummer/OVERHEIDop.postcodeHuisnummer">1187KH 117</meta:user-defined>
    <meta:user-defined meta:name="OVERHEIDop.straatnaam">Asserring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28</meta:user-defined>
    <meta:user-defined meta:name="OVERHEIDop.GmbID/DC.identifier">gmb-2020-70528</meta:user-defined>
    <meta:user-defined meta:name="OVERHEIDop.versieInformatie"/>
  </office:meta>
</office:document-meta>
</file>