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grote conifeer, Aasterbergstraat 6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0664</text:p>
            <text:p text:style-name="common-al">OLO-nummer: 4956735</text:p>
            <text:p text:style-name="common-al">Omschrijving: het kappen van een grote conifeer </text:p>
            <text:p text:style-name="common-al">Adres: Aasterbergstraat 6 Arnhem</text:p>
            <text:p text:style-name="common-al">Activiteit: Kappen</text:p>
            <text:p text:style-name="common-al">Besluit: Vergunningvrij </text:p>
            <text:p text:style-name="common-al">Datum ondertekening: 10 maart 2020</text:p>
            <text:p text:style-name="common-al">Datum verzending: 1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051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1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888.75 439642.775</meta:user-defined>
    <meta:user-defined meta:name="DC.title">ODRA Gemeente Arnhem - Besluit omgevingsvergunning, het kappen van een grote conifeer, Aasterbergstraat 6 Arnhem</meta:user-defined>
    <meta:user-defined meta:name="OVERHEID.PostcodeHuisnummer/OVERHEIDop.postcodeHuisnummer">6845GZ 6</meta:user-defined>
    <meta:user-defined meta:name="OVERHEIDop.straatnaam">Aasterbergstraat</meta:user-defined>
    <meta:user-defined meta:name="OVERHEIDop.woonplaats">Arnhem</meta:user-defined>
    <meta:user-defined meta:name="DCTERMS.W3CDTF/DCTERMS.available">2020-03-18</meta:user-defined>
    <meta:user-defined meta:name="DCTERMS.W3CDTF/OVERHEIDop.jaargang">2020</meta:user-defined>
    <meta:user-defined meta:name="OVERHEIDop.publicationIssue">70516</meta:user-defined>
    <meta:user-defined meta:name="OVERHEIDop.GmbID/DC.identifier">gmb-2020-70516</meta:user-defined>
    <meta:user-defined meta:name="OVERHEIDop.versieInformatie"/>
  </office:meta>
</office:document-meta>
</file>