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aanvraag omgevingsvergunning, diverse locaties buitengebied, het aanbrengen van parkwegen, kraan- opstelplaatsen, opslagplaatsen en tijdelijke bouww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12 maart 2020 een aanvraag omgevingsvergunning ontvangen voor het aanbrengen van parkwegen, kraan- opstelplaatsen, opslagplaatsen en tijdelijke bouwwegen, activiteit 2* op diverse locaties. De aanvraag heeft dossiernummer 20Z0001005.</text:p>
            <text:p text:style-name="common-al"/>
            <text:p text:style-name="common-al"> Ter inzage</text:p>
            <text:p text:style-name="common-al">De stukken liggen vanaf 25 maart 2020 gedurende 2 weken ter inzage bij het Publiekscentrum in het gemeentehuis tijdens openingstijden. Als de omgevingsvergunning op deze aanvraag wordt verleend kunt u eventueel bezwaar indien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70515</text:span><text:line-break/><text:date style:data-style-name="dag" text:fixed="true" text:date-value="2020-03-24"/><text:line-break/><text:date style:data-style-name="jaar" text:fixed="true" text:date-value="2020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0515</text:span><text:date style:data-style-name="nicedate" text:fixed="true" text:date-value="2020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0515</text:span><text:date style:data-style-name="nicedate" text:fixed="true" text:date-value="2020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Zeewol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/OVERHEID.category">Ruimte en infrastructuur | Organisatie en beleid</meta:user-defined>
    <meta:user-defined meta:name="OVERHEIDop.referentienummer">20Z0001005</meta:user-defined>
    <dc:language>nl</dc:language>
    <meta:user-defined meta:name="OVERHEID.EPSG28992/DC.spatial">150437.454 486591.547</meta:user-defined>
    <meta:user-defined meta:name="DC.title">Gemeente Zeewolde, aanvraag omgevingsvergunning, diverse locaties buitengebied, het aanbrengen van parkwegen, kraan- opstelplaatsen, opslagplaatsen en tijdelijke bouwwegen</meta:user-defined>
    <meta:user-defined meta:name="OVERHEIDop.straatnaam">Windmolenpad A27</meta:user-defined>
    <meta:user-defined meta:name="OVERHEIDop.woonplaats">Zeewolde</meta:user-defined>
    <meta:user-defined meta:name="DCTERMS.W3CDTF/DCTERMS.available">2020-03-24</meta:user-defined>
    <meta:user-defined meta:name="DCTERMS.W3CDTF/OVERHEIDop.jaargang">2020</meta:user-defined>
    <meta:user-defined meta:name="OVERHEIDop.publicationIssue">70515</meta:user-defined>
    <meta:user-defined meta:name="OVERHEIDop.GmbID/DC.identifier">gmb-2020-70515</meta:user-defined>
    <meta:user-defined meta:name="OVERHEIDop.versieInformatie"/>
  </office:meta>
</office:document-meta>
</file>