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binnenstad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mper Oranje Vereniging:\</text:span>
          </text:p>
            <text:p text:style-name="common-al">houden van een collecte op 25 april 2020 tijdens de Lampionoptocht in Kampen</text:p>
            <text:p text:style-name="common-al">(verzenddatum 10-03-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0508</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08</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08</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618.253 508404.396</meta:user-defined>
    <meta:user-defined meta:name="DC.title">Verleende collectevergunning binnenstad Kampen</meta:user-defined>
    <meta:user-defined meta:name="OVERHEID.PostcodeHuisnummer/OVERHEIDop.postcodeHuisnummer">8261CB 246</meta:user-defined>
    <meta:user-defined meta:name="OVERHEIDop.straatnaam">Oudestraat</meta:user-defined>
    <meta:user-defined meta:name="OVERHEIDop.woonplaats">Kampen</meta:user-defined>
    <meta:user-defined meta:name="DCTERMS.W3CDTF/DCTERMS.available">2020-03-17</meta:user-defined>
    <meta:user-defined meta:name="DCTERMS.W3CDTF/OVERHEIDop.jaargang">2020</meta:user-defined>
    <meta:user-defined meta:name="OVERHEIDop.publicationIssue">70508</meta:user-defined>
    <meta:user-defined meta:name="OVERHEIDop.GmbID/DC.identifier">gmb-2020-70508</meta:user-defined>
    <meta:user-defined meta:name="OVERHEIDop.versieInformatie"/>
  </office:meta>
</office:document-meta>
</file>