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mgeving Kampereiland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Kampereiland</text:span>
          </text:p>
            <text:p text:style-name="common-al">houden van de ‘Eilandloop’ (hardloop- en wandelevenement over het Kampereiland) op 9 mei 2020 van 9.00 tot 13.00 uur </text:p>
            <text:p text:style-name="common-al">(verzenddatum 11-03-2020).</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050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0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0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144.777 511295.609</meta:user-defined>
    <meta:user-defined meta:name="DC.title">Verleende evenementenvergunning omgeving Kampereiland in Kampen</meta:user-defined>
    <meta:user-defined meta:name="OVERHEID.PostcodeHuisnummer/OVERHEIDop.postcodeHuisnummer">8267AH 29</meta:user-defined>
    <meta:user-defined meta:name="OVERHEIDop.straatnaam">Heultjesweg</meta:user-defined>
    <meta:user-defined meta:name="OVERHEIDop.woonplaats">Kampen</meta:user-defined>
    <meta:user-defined meta:name="DCTERMS.W3CDTF/DCTERMS.available">2020-03-17</meta:user-defined>
    <meta:user-defined meta:name="DCTERMS.W3CDTF/OVERHEIDop.jaargang">2020</meta:user-defined>
    <meta:user-defined meta:name="OVERHEIDop.publicationIssue">70504</meta:user-defined>
    <meta:user-defined meta:name="OVERHEIDop.GmbID/DC.identifier">gmb-2020-70504</meta:user-defined>
    <meta:user-defined meta:name="OVERHEIDop.versieInformatie"/>
  </office:meta>
</office:document-meta>
</file>