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ontmanteling vliegtuigbommen vliegbasis Gilze-Rijen 2020</text:p>
      <text:section text:name="regeling_id1-3-2" text:style-name="regeling">
        <text:section text:name="aanhef_id1-3-2-1" text:style-name="aanhef">
          <text:section text:name="preambule_id1-3-2-1-1" text:style-name="preambule">
            <text:p text:style-name="al">De burgemeester van de gemeente Gilze en Rijen,</text:p>
            <text:p text:style-name="al">overwegende,</text:p>
            <text:p text:style-name="al">• dat ten westen van de Burgemeester Ballingsweg in Hulten, op het grondgebied van het Ministerie van Defensie, twee vliegtuigbommen zijn aangetroffen;</text:p>
            <text:p text:style-name="al">• dat op vrijdag 20 maart 2020 om 08.00 uur gestart zal worden de bommen te ontgraven, beschermingsconstructies bouwen, onschadelijk te maken en te verwijderen;</text:p>
            <text:p text:style-name="al">• dat deze (voorbereidende) werkzaamheden zeer waarschijnlijk twee dagen duren, met de uiteindelijke demontage op zondag 22 maart 2020;</text:p>
            <text:p text:style-name="al">• dat ernstig rekening moet worden gehouden met ontploffingsgevaar tengevolge van de hierboven genoemde werkzaamheden waardoor het leven en de gezondheid van personen in de omgeving van de bommen alsmede materiële belangen in ernstige mate worden bedreigd;</text:p>
            <text:p text:style-name="al">• dat passanten zowel voetgangers, fietsers als automobilisten op de Burgemeester Ballingsweg (N260A) een direct gevaar oplopen bij een ongewenste ontploffing;</text:p>
            <text:p text:style-name="al">• dat er verkeersmaatregelen zoals fysieke afzettingen en afzettingen door politieambtenaren en beroepsmatige verkeersregelaars getroffen zijn om verkeersopstoppingen te voorkomen; </text:p>
            <text:p text:style-name="al">• dat het in dit verband noodzakelijk is ter handhaving van de openbare orde en ter beperking van het gevaar voor personen en goederen algemeen verbindende voorschriften te geven;</text:p>
            <text:p text:style-name="al">Gelet op artikel 176 van de Gemeentewet;</text:p>
            <text:p text:style-name="al">b e s l u i t :</text:p>
            <text:p text:style-name="al">vast te stellen de volgende verordening:</text:p>
            <text:p text:style-name="al">Artikel 1 Aanwezigheid in risicogebied</text:p>
            <text:p text:style-name="al">Op aanwijzing van de daartoe bevoegde ambtenaren van gemeente, Koninklijke Marechaussee, politie en brandweer dienen de personen die zich binnen het op de bij deze verordening behorende kaart als risicogebied aangemerkt gebied bevinden zich voor vrijdag 20 maart 07:45 uur uit dit gebied te verwijderen en daarvan verwijderd te houden, totdat de politie of brandweer dan wel enig ander bevoegd gezag toestemming heeft gegeven bedoeld gebied weer te betreden. Huisdieren moeten worden meegenomen.</text:p>
            <text:p text:style-name="al">Artikel 2 Aanwezigheid in afgezet gebied</text:p>
            <text:p text:style-name="al">Op aanwijzing van de daartoe bevoegde ambtenaren van gemeente, politie, Koninklijke Marechaussee en brandweer dienen de personen die zich zonder redelijk doel en zonder toestemming van het bevoegd gezag binnen de op de bij deze verordening behorende kaart als afgezet gebied aangemerkt gebied bevinden zich voor vrijdag 20 maart 07:45 uur uit dit gebied te verwijderen en daarvan verwijderd te houden, totdat de politie of brandweer dan wel enig ander bevoegd gezag toestemming heeft gegeven bedoeld gebied weer te betreden. Dit betreft het gebied binnen de verkeersafzettingen. Dit gebied is daarmee ruimer als het risicogebied.</text:p>
            <text:p text:style-name="al">Artikel 3 Te treffen voorzieningen</text:p>
            <text:p text:style-name="al">Iedereen is verplicht binnen het risicogebied en gedurende de in artikel 10 bepaalde tijd vee en andere levende have verwijderd te houden tot het moment waarop door of vanwege de burgemeester bekend is gemaakt dat de werkzaamheden met betrekking tot het onschadelijk maken van de vliegtuigbommen zijn beëindigd en dat het gebied weer is opengesteld.</text:p>
            <text:p text:style-name="al">Artikel 4 Verbodsbepaling risicogebied</text:p>
            <text:p text:style-name="al">Het is een ieder verboden het op de bij deze verordening behorende kaart als risicogebied aangemerkt gebied te betreden, totdat van de zijde van de daartoe bevoegde ambtenaren van de gemeente, politie, Koninklijke Marechaussee of brandweer mededeling is ontvangen dat het in dit artikel neergelegde verbod is opgeheven.</text:p>
            <text:p text:style-name="al">Artikel 5 Verbodsbepaling afgezet gebied</text:p>
            <text:p text:style-name="al">Het is een ieder zonder redelijk doel en zonder toestemming van het bevoegd gezag verboden het op de bij deze verordening behorende kaart als afgezet gebied aangemerkt gebied te betreden, totdat van de zijde van de daartoe bevoegde ambtenaren van de gemeente, politie, Koninklijke Marechaussee of brandweer mededeling is ontvangen dat het in dit artikel neergelegde verbod is opgeheven.</text:p>
            <text:p text:style-name="al">Artikel 6 Ontheffing</text:p>
            <text:p text:style-name="al">De verplichting bedoeld in artikel 1 en artikel 2 en het verbod in artikel 4 en artikel 5 gelden niet voor degenen die uit hoofde van hun functie rechtstreeks betrokken zijn bij of door het bevoegde gezag uitdrukkelijk zijn belast met het ontgraven, onschadelijk maken en verwijderen van de in de aanhef bedoelde vliegtuigbommen.</text:p>
            <text:p text:style-name="al">Artikel 7 Handhaving</text:p>
            <text:p text:style-name="al">Alle aanwijzingen ter handhaving van de bepalingen van deze verordening, gegeven door of namens de politie in het belang van de openbare orde of veiligheid van personen, vee, andere levende have en goederen dienen stipt te worden nagekomen.</text:p>
            <text:p text:style-name="al">Artikel 8 Gedoogplicht</text:p>
            <text:p text:style-name="al">Rechthebbenden op een onroerend goed gelegen in het in artikel 1 bedoelde gebied dienen, indien de omstandigheden dit noodzakelijk maken, te gedogen dat in verband met het onschadelijk maken van de vliegtuigbommen redelijkerwijs noodzakelijk werkzaamheden en maatregelen kunnen worden uitgevoerd.</text:p>
            <text:p text:style-name="al">Artikel 9 Strafbepaling</text:p>
            <text:p text:style-name="al">Overtreding van één of meer bepalingen van deze verordening is strafbaar op grond van artikel 443 van het Wetboek van Strafrecht.</text:p>
            <text:p text:style-name="al">Artikel 10 Geldigheid</text:p>
            <text:p text:style-name="al">De in deze verordening opgenomen voorzieningen, maatregelen, rechten en verplichtingen gelden vanaf vrijdag 20 maart 07:45 uur tot het moment waarop door of vanwege de burgemeester bekend is gemaakt dat de verordening wordt ingetrokken. Dit zal plaatsvinden na de demontage op 22 maart.</text:p>
            <text:p text:style-name="al">Artikel 11 Inwerkingtreding</text:p>
            <text:p text:style-name="al">Deze verordening treedt in werking onmiddellijk na haar vaststelling en bekendmaking.</text:p>
            <text:p text:style-name="al">Artikel 12 Citeertitel</text:p>
            <text:p text:style-name="al">De verordening kan worden aangehaald als Noodverordening ontmanteling vliegtuigbommen vliegbasis Gilze-Rijen 2020.</text:p>
            <text:p text:style-name="al">Gilze en Rijen, 11 maart 2020 </text:p>
            <text:p text:style-name="al">De burgemeester van Gilze en Rijen, </text:p>
            <text:p text:style-name="al">dr. A.J.W. Boelhouw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050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Noodverordening ontmanteling vliegtuigbommen vliegbasis Gilze-Rijen 2020</meta:user-defined>
    <meta:user-defined meta:name="DCTERMS.W3CDTF/DCTERMS.available">2020-03-17</meta:user-defined>
    <meta:user-defined meta:name="DCTERMS.W3CDTF/OVERHEIDop.jaargang">2020</meta:user-defined>
    <meta:user-defined meta:name="OVERHEIDop.externeBijlage">Kaart noodverordening|exb-2020-13456</meta:user-defined>
    <meta:user-defined meta:name="OVERHEIDop.publicationIssue">70503</meta:user-defined>
    <meta:user-defined meta:name="OVERHEIDop.betreftRegeling">CVDR638229_1</meta:user-defined>
    <meta:user-defined meta:name="xs:date/OVERHEIDop.startdatum">2020-03-17</meta:user-defined>
    <meta:user-defined meta:name="OVERHEIDop.GmbID/DC.identifier">gmb-2020-70503</meta:user-defined>
    <meta:user-defined meta:name="OVERHEIDop.versieInformatie"/>
  </office:meta>
</office:document-meta>
</file>