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en het splitsen van de woning, Groene Weide 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9512</text:p>
            <text:p text:style-name="common-al">OLO-nummer: 4934759</text:p>
            <text:p text:style-name="common-al">Omschrijving: het realiseren van een aanbouw en het splitsen van de woning</text:p>
            <text:p text:style-name="common-al">Adres: Groene Weide 30 Arnhem</text:p>
            <text:p text:style-name="common-al">Activiteit: Bouwen</text:p>
            <text:p text:style-name="common-al">Besluit: Vergunningaanvraag buiten behandeling gelaten</text:p>
            <text:p text:style-name="common-al">Datum ondertekening: 10 maart 2020</text:p>
            <text:p text:style-name="common-al">Datum verzending: 1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4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21.673 442391.798</meta:user-defined>
    <meta:user-defined meta:name="DC.title">ODRA Gemeente Arnhem - Besluit omgevingsvergunning, het realiseren van een aanbouw en het splitsen van de woning, Groene Weide 30  Arnhem</meta:user-defined>
    <meta:user-defined meta:name="OVERHEID.PostcodeHuisnummer/OVERHEIDop.postcodeHuisnummer">6833BD 30</meta:user-defined>
    <meta:user-defined meta:name="OVERHEIDop.straatnaam">Groene Weide</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499</meta:user-defined>
    <meta:user-defined meta:name="OVERHEIDop.GmbID/DC.identifier">gmb-2020-70499</meta:user-defined>
    <meta:user-defined meta:name="OVERHEIDop.versieInformatie"/>
  </office:meta>
</office:document-meta>
</file>