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260 Lindenstraat 17 te Tilburg, bouwen van een dakopbouw, 1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60 - V - Lind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9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8.513 396572.401</meta:user-defined>
    <meta:user-defined meta:name="DC.title">Tilburg, verlengen beslistermijn aanvraag omgevingsvergunning Z-HZ_WABO-2019-05260 Lindenstraat 17 te Tilburg, bouwen van een dakopbouw, 12 maart 2020</meta:user-defined>
    <meta:user-defined meta:name="OVERHEID.PostcodeHuisnummer/OVERHEIDop.postcodeHuisnummer">5038PJ 17</meta:user-defined>
    <meta:user-defined meta:name="OVERHEIDop.straatnaam">Lindenstraat</meta:user-defined>
    <meta:user-defined meta:name="OVERHEIDop.woonplaats">Tilbu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97</meta:user-defined>
    <meta:user-defined meta:name="OVERHEIDop.GmbID/DC.identifier">gmb-2020-70497</meta:user-defined>
    <meta:user-defined meta:name="OVERHEIDop.versieInformatie"/>
  </office:meta>
</office:document-meta>
</file>