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007 Markenstraat 20 te Tilburg, vestigen van een bedrijf aan huis, verzonden 13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007 - B - Marken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0496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9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96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910.626 400540.074</meta:user-defined>
    <meta:user-defined meta:name="DC.title">Tilburg, toegekend aanvraag voor een omgevingsvergunning Z-HZ_WABO-2020-00007 Markenstraat 20 te Tilburg, vestigen van een bedrijf aan huis, verzonden 13 maart 2020.</meta:user-defined>
    <meta:user-defined meta:name="OVERHEID.PostcodeHuisnummer/OVERHEIDop.postcodeHuisnummer">5045JV 20</meta:user-defined>
    <meta:user-defined meta:name="OVERHEIDop.straatnaam">Markenstraat</meta:user-defined>
    <meta:user-defined meta:name="OVERHEIDop.woonplaats">Tilburg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496</meta:user-defined>
    <meta:user-defined meta:name="OVERHEIDop.GmbID/DC.identifier">gmb-2020-70496</meta:user-defined>
    <meta:user-defined meta:name="OVERHEIDop.versieInformatie"/>
  </office:meta>
</office:document-meta>
</file>