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0-01033 Hoevenseweg 2 te Tilburg, 2020 0528, 0625 en 0827-A-De Tuinconcerten van Villa Pastorie, aangevraagd 7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muziekevenement De Tuinconcerten van Villa Pastorie op 28 mei, 25 juni en 27 augustus 2020 aan de Hoevenseweg 2 te Tilburg.</text:p>
            <text:p text:style-name="common-al"/>
            <text:p text:style-name="common-al">Opbouw en afbraak direct voor en na het evenement.</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0-01033 - I - Hoevenseweg 2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0492</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92</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92</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5379.564 396146.654</meta:user-defined>
    <meta:user-defined meta:name="DC.title">Tilburg, ingekomen aanvraag voor een evenementenvergunning Z-HZ_EVE-2020-01033 Hoevenseweg 2 te Tilburg, 2020 0528, 0625 en 0827-A-De Tuinconcerten van Villa Pastorie, aangevraagd 7 maart 2020</meta:user-defined>
    <meta:user-defined meta:name="OVERHEID.PostcodeHuisnummer/OVERHEIDop.postcodeHuisnummer">5017AE 2</meta:user-defined>
    <meta:user-defined meta:name="OVERHEIDop.straatnaam">Hoevenseweg</meta:user-defined>
    <meta:user-defined meta:name="OVERHEIDop.woonplaats">Tilburg</meta:user-defined>
    <meta:user-defined meta:name="DCTERMS.W3CDTF/DCTERMS.available">2020-03-17</meta:user-defined>
    <meta:user-defined meta:name="DCTERMS.W3CDTF/OVERHEIDop.jaargang">2020</meta:user-defined>
    <meta:user-defined meta:name="OVERHEIDop.publicationIssue">70492</meta:user-defined>
    <meta:user-defined meta:name="OVERHEIDop.GmbID/DC.identifier">gmb-2020-70492</meta:user-defined>
    <meta:user-defined meta:name="OVERHEIDop.versieInformatie"/>
  </office:meta>
</office:document-meta>
</file>