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1099 Spoorzone, Koepelhal en Wagenmakerij te Tilburg, 2020 0613-B-Daisy Festival, aangevraagd 1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Daisy op 13 juni 2020 van 12:00 tot 23:00 uur in de Spoorzone (Boulevard, parkeerterrein, Wagenmakerij en Koepelhal) te Tilburg.</text:p>
            <text:p text:style-name="common-al"/>
            <text:p text:style-name="common-al">Opbouw dagelijks vanaf 8 juni 2020 tot evenement en afbraak vanaf evenement tot en met 16 juni 2020. Buiten enkel binnen de tijden 7: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1099 - I - Spoorzone, Koepelhal en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49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8.321 396848.245</meta:user-defined>
    <meta:user-defined meta:name="DC.title">Tilburg, ingekomen aanvraag voor een evenementenvergunning Z-HZ_EVE-2020-01099 Spoorzone, Koepelhal en Wagenmakerij te Tilburg, 2020 0613-B-Daisy Festival, aangevraagd 11 maart 2020</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3-17</meta:user-defined>
    <meta:user-defined meta:name="DCTERMS.W3CDTF/OVERHEIDop.jaargang">2020</meta:user-defined>
    <meta:user-defined meta:name="OVERHEIDop.publicationIssue">70491</meta:user-defined>
    <meta:user-defined meta:name="OVERHEIDop.GmbID/DC.identifier">gmb-2020-70491</meta:user-defined>
    <meta:user-defined meta:name="OVERHEIDop.versieInformatie"/>
  </office:meta>
</office:document-meta>
</file>