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eerste fase omgevingsvergunning (uitgebreide procedure), Kaleweg 10 te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de eerste fase omgevingsvergunning (activiteit milieu) te verlenen op grond van de Wet algemene bepalingen omgevingsrecht (Wabo), aan:</text:p>
            <text:p text:style-name="common-al">Kaleweg 10, 9865 TC Opende, voor het vervangen van vier stallen door twee nieuwe stallen.</text:p>
            <text:p text:style-name="common-al">
            <text:span text:style-name="nadrukvet">Inzage</text:span>
          </text:p>
            <text:p text:style-name="common-al">Het ontwerpbesluit en bijbehorende stukken en het m.e.r.-beoordelingsbesluit van 1 juli 2019 liggen vanaf de dag na publicatie tot en met 6 weken later ter inzage op het gemeentehuis van de gemeente Westerkwartier, locatie Grootegast, Hoofdstraat 97 te Grootegast.</text:p>
            <text:p text:style-name="common-al">
            <text:span text:style-name="nadrukvet">Zienswijzen</text:span>
          </text:p>
            <text:p text:style-name="common-al">Tijdens de terinzagelegging kan iedereen een schriftelijke of mondelinge zienswijze geven over dit ontwerpbesluit en het m.e.r.-beoordelingsbesluit van 1 juli 2019. Een schriftelijke zienswijze kun u sturen aan het college van burgemeester en wethouders van de gemeente Westerkwartier. Voor het geven van een mondelinge zienswijze vragen wij u om minimaal een week voor het einde van de terinzagelegging een afspraak te maken met de gemeente Westerkwartier, bereikbaar via telefoonnummer: 14 0594.</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last-al">Voor nadere informatie kunt u contact opnemen met de gemeente Westerkwartier, locatie Grootegast, Hoofdstraat 97 te Grootegast,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9995 577589</meta:user-defined>
    <meta:user-defined meta:name="DC.title">Ontwerpbesluit verlenen eerste fase omgevingsvergunning (uitgebreide procedure), Kaleweg 10 te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20-01-15</meta:user-defined>
    <meta:user-defined meta:name="DCTERMS.W3CDTF/OVERHEIDop.jaargang">2020</meta:user-defined>
    <meta:user-defined meta:name="OVERHEIDop.publicationIssue">7049</meta:user-defined>
    <meta:user-defined meta:name="OVERHEIDop.GmbID/DC.identifier">gmb-2020-7049</meta:user-defined>
    <meta:user-defined meta:name="OVERHEIDop.versieInformatie"/>
  </office:meta>
</office:document-meta>
</file>