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83 De Nobelstraat 1 t/m 39 (o) te Tilburg, bouwen van 20 koopwoningen, verzonden 1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83 - B - De Nobelstraat 1 tm 39 (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8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8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8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2.943 399870.298</meta:user-defined>
    <meta:user-defined meta:name="DC.title">Tilburg, toegekend aanvraag voor een omgevingsvergunning Z-HZ_WABO-2019-05183 De Nobelstraat 1 t/m 39 (o) te Tilburg, bouwen van 20 koopwoningen, verzonden 13 maart 2020.</meta:user-defined>
    <meta:user-defined meta:name="OVERHEID.PostcodeHuisnummer/OVERHEIDop.postcodeHuisnummer">5012JR 22</meta:user-defined>
    <meta:user-defined meta:name="OVERHEIDop.straatnaam">De Nobelstraat</meta:user-defined>
    <meta:user-defined meta:name="OVERHEIDop.woonplaats">Tilbu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86</meta:user-defined>
    <meta:user-defined meta:name="OVERHEIDop.GmbID/DC.identifier">gmb-2020-70486</meta:user-defined>
    <meta:user-defined meta:name="OVERHEIDop.versieInformatie"/>
  </office:meta>
</office:document-meta>
</file>