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aanbouw aan de woning, Horst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8391</text:p>
            <text:p text:style-name="common-al">OLO-nummer: 4902963</text:p>
            <text:p text:style-name="common-al">Omschrijving: een aanbouw aan de woning</text:p>
            <text:p text:style-name="common-al">Adres: Horststraat 24 Arnhem</text:p>
            <text:p text:style-name="common-al">Activiteiten: Bouwen, Strijdig gebruik gronden/bouwwerken met RO</text:p>
            <text:p text:style-name="common-al">Besluit: Vergunningaanvraag buiten behandeling gelaten</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4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29.969 439680.3</meta:user-defined>
    <meta:user-defined meta:name="DC.title">ODRA Gemeente Arnhem - Besluit omgevingsvergunning, een aanbouw aan de woning, Horststraat 24 Arnhem</meta:user-defined>
    <meta:user-defined meta:name="OVERHEID.PostcodeHuisnummer/OVERHEIDop.postcodeHuisnummer">6845LB 24</meta:user-defined>
    <meta:user-defined meta:name="OVERHEIDop.straatnaam">Horst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479</meta:user-defined>
    <meta:user-defined meta:name="OVERHEIDop.GmbID/DC.identifier">gmb-2020-70479</meta:user-defined>
    <meta:user-defined meta:name="OVERHEIDop.versieInformatie"/>
  </office:meta>
</office:document-meta>
</file>