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wijziging Lorentz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neutrale wijziging</text:span>
          </text:p>
            <text:p text:style-name="common-al">Locatie: Lorentzstraat 1, zaaknummer 196672</text:p>
            <text:p text:style-name="common-al">Voor: plaatsen opslag voor gevaarlijke stoffen (PGS 15), datum besluit en verzending: 13-03-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47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47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846.516 441786</meta:user-defined>
    <meta:user-defined meta:name="DC.title">Verleende omgevingsvergunning milieuneutrale wijziging Lorentzstraat 1</meta:user-defined>
    <meta:user-defined meta:name="OVERHEID.PostcodeHuisnummer/OVERHEIDop.postcodeHuisnummer">7102JH 1</meta:user-defined>
    <meta:user-defined meta:name="OVERHEIDop.straatnaam">Lorentzstraat</meta:user-defined>
    <meta:user-defined meta:name="OVERHEIDop.woonplaats">Winterswijk</meta:user-defined>
    <meta:user-defined meta:name="DCTERMS.W3CDTF/DCTERMS.available">2020-03-24</meta:user-defined>
    <meta:user-defined meta:name="DCTERMS.W3CDTF/OVERHEIDop.jaargang">2020</meta:user-defined>
    <meta:user-defined meta:name="OVERHEIDop.publicationIssue">70475</meta:user-defined>
    <meta:user-defined meta:name="OVERHEIDop.GmbID/DC.identifier">gmb-2020-70475</meta:user-defined>
    <meta:user-defined meta:name="OVERHEIDop.versieInformatie"/>
  </office:meta>
</office:document-meta>
</file>