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irborne Avenue 63, 65 en 67, 2133 LV Hoofddorp, Delta Projectontwikkeling B.V., het betreft een aanvulling op de reeds verleende vergunning (OLO-3761059), datum verlengingsbesluit: 30-12-2019, zaak 9274960, OLO-4756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4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859 477403</meta:user-defined>
    <meta:user-defined meta:name="DC.title">Verlenging beslistermijn aanvraag omgevingsvergunning, Airborne Avenue 63, 65 en 67, 2133 LV Hoofddorp, Delta Projectontwikkeling B.V., het betreft een aanvulling op de reeds verleende vergunning (OLO-3761059), datum verlengingsbesluit: 30-12-2019, zaak 9274960, OLO-4756055.</meta:user-defined>
    <meta:user-defined meta:name="OVERHEID.PostcodeHuisnummer/OVERHEIDop.postcodeHuisnummer">2133LV 65</meta:user-defined>
    <meta:user-defined meta:name="OVERHEIDop.straatnaam">Airborne avenue</meta:user-defined>
    <meta:user-defined meta:name="OVERHEIDop.woonplaats">Hoofddorp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47</meta:user-defined>
    <meta:user-defined meta:name="OVERHEIDop.GmbID/DC.identifier">gmb-2020-7047</meta:user-defined>
    <meta:user-defined meta:name="OVERHEIDop.versieInformatie"/>
  </office:meta>
</office:document-meta>
</file>