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44 te Nijmegen: kappen van twee bo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kappen van twee bomen (Bijleveldsingel 44 te Nijmegen)</text:p>
            <text:p text:style-name="common-al">
            <text:span text:style-name="nadrukvet">Activiteiten: </text:span>Kappen; </text:p>
            <text:p text:style-name="common-al">
            <text:span text:style-name="nadrukvet">Zaaknummer: </text:span>W.Z20.100920.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geweiger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BC402F-35CD-44BE-9BF1-B6F9DE4E362F" xlink:type="simple">http://www.nijmegen.nl/vergunningpagina/?guid=00BC402F-35CD-44BE-9BF1-B6F9DE4E36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6.11 428222.44</meta:user-defined>
    <meta:user-defined meta:name="DC.title">Bijleveldsingel 44 te Nijmegen: kappen van twee bomen - omgevingsvergunning - Vergunning geweigerd</meta:user-defined>
    <meta:user-defined meta:name="OVERHEID.PostcodeHuisnummer/OVERHEIDop.postcodeHuisnummer">6524AD 44</meta:user-defined>
    <meta:user-defined meta:name="OVERHEIDop.straatnaam">Bijleveldsingel</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6</meta:user-defined>
    <meta:user-defined meta:name="OVERHEIDop.GmbID/DC.identifier">gmb-2020-70466</meta:user-defined>
    <meta:user-defined meta:name="OVERHEIDop.versieInformatie"/>
  </office:meta>
</office:document-meta>
</file>