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81 te Nijmegen: aanbrengen van ee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aanbrengen van een gevelreclame (van Oldenbarneveltstraat 81 te Nijmegen)</text:p>
            <text:p text:style-name="common-al">
            <text:span text:style-name="nadrukvet">Activiteiten: </text:span>Reclame; </text:p>
            <text:p text:style-name="common-al">
            <text:span text:style-name="nadrukvet">Zaaknummer: </text:span>W.Z19.110531.01</text:p>
            <text:p text:style-name="common-al">
            <text:span text:style-name="nadrukvet">Product: </text:span>omgevingsvergunning</text:p>
            <text:p text:style-name="common-al">
            <text:span text:style-name="nadrukvet">Ontvangst: </text:span>24-12-2019</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EAFEB8-33AC-4589-93B6-ADA47AC2C18C" xlink:type="simple">http://www.nijmegen.nl/vergunningpagina/?guid=C1EAFEB8-33AC-4589-93B6-ADA47AC2C1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4.73 428250.13</meta:user-defined>
    <meta:user-defined meta:name="DC.title">van Oldenbarneveltstraat 81 te Nijmegen: aanbrengen van een gevelreclame - omgevingsvergunning - Vergunning verleend</meta:user-defined>
    <meta:user-defined meta:name="OVERHEID.PostcodeHuisnummer/OVERHEIDop.postcodeHuisnummer">6512AV 81</meta:user-defined>
    <meta:user-defined meta:name="OVERHEIDop.straatnaam">van Oldenbarneveltstraat</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60</meta:user-defined>
    <meta:user-defined meta:name="OVERHEIDop.GmbID/DC.identifier">gmb-2020-70460</meta:user-defined>
    <meta:user-defined meta:name="OVERHEIDop.versieInformatie"/>
  </office:meta>
</office:document-meta>
</file>