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444 te Nijmegen: plaatsen van een extra gevel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plaatsen van een extra gevelkozijn (Tolhuis 4444 te Nijmegen)</text:p>
            <text:p text:style-name="common-al">
            <text:span text:style-name="nadrukvet">Activiteiten: </text:span>Bouwen; </text:p>
            <text:p text:style-name="common-al">
            <text:span text:style-name="nadrukvet">Zaaknummer: </text:span>W.Z20.100917.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808C35-0A7A-40F5-B9AC-634490FC124C" xlink:type="simple">http://www.nijmegen.nl/vergunningpagina/?guid=B5808C35-0A7A-40F5-B9AC-634490FC12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54.18 425562.86</meta:user-defined>
    <meta:user-defined meta:name="DC.title">Tolhuis 4444 te Nijmegen: plaatsen van een extra gevelkozijn - omgevingsvergunning - Vergunning verleend</meta:user-defined>
    <meta:user-defined meta:name="OVERHEID.PostcodeHuisnummer/OVERHEIDop.postcodeHuisnummer">6537PN 4444</meta:user-defined>
    <meta:user-defined meta:name="OVERHEIDop.straatnaam">Tolhuis</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59</meta:user-defined>
    <meta:user-defined meta:name="OVERHEIDop.GmbID/DC.identifier">gmb-2020-70459</meta:user-defined>
    <meta:user-defined meta:name="OVERHEIDop.versieInformatie"/>
  </office:meta>
</office:document-meta>
</file>