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2 te Nijmegen: vervangen van de gasl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vervangen van de gasleiding (Kanaalstraat 2 te Nijmegen)</text:p>
            <text:p text:style-name="common-al">
            <text:span text:style-name="nadrukvet">Activiteiten: </text:span>Grondwerkzaamheden; </text:p>
            <text:p text:style-name="common-al">
            <text:span text:style-name="nadrukvet">Zaaknummer: </text:span>W.Z20.100610.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verleen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CE4FF7-0063-47E7-84CA-1B6765AB3419" xlink:type="simple">http://www.nijmegen.nl/vergunningpagina/?guid=5DCE4FF7-0063-47E7-84CA-1B6765AB34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5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1.96 429272.04</meta:user-defined>
    <meta:user-defined meta:name="DC.title">Kanaalstraat 2 te Nijmegen: vervangen van de gasleiding - omgevingsvergunning - Vergunning verleend</meta:user-defined>
    <meta:user-defined meta:name="OVERHEID.PostcodeHuisnummer/OVERHEIDop.postcodeHuisnummer">6541XL 2</meta:user-defined>
    <meta:user-defined meta:name="OVERHEIDop.straatnaam">Kanaalstraat</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53</meta:user-defined>
    <meta:user-defined meta:name="OVERHEIDop.GmbID/DC.identifier">gmb-2020-70453</meta:user-defined>
    <meta:user-defined meta:name="OVERHEIDop.versieInformatie"/>
  </office:meta>
</office:document-meta>
</file>