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Beekstraat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0 een besluit genomen op de aanvraag met zaaknummer Z-HZ_WABO-2020-000112 en DMS 099482749 voor een omgevingsvergunning op locatie Oude Beekstraat te Valkenburg. De vergunning is toegekend. Het besluit betreft voor het inplanten van bosplantsoen bij het Ravensbos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info@valkenburg.nl onder vermelding van “ 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7045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5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45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014.62 320672.4</meta:user-defined>
    <meta:user-defined meta:name="DC.title">Kennisgeving besluit op aanvraag omgevingsvergunning Oude Beekstraat te Valkenburg</meta:user-defined>
    <meta:user-defined meta:name="OVERHEID.PostcodeHuisnummer/OVERHEIDop.postcodeHuisnummer">6301HV 23</meta:user-defined>
    <meta:user-defined meta:name="OVERHEIDop.straatnaam">Beekstraat</meta:user-defined>
    <meta:user-defined meta:name="OVERHEIDop.woonplaats">Valkenbu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0450</meta:user-defined>
    <meta:user-defined meta:name="OVERHEIDop.GmbID/DC.identifier">gmb-2020-70450</meta:user-defined>
    <meta:user-defined meta:name="OVERHEIDop.versieInformatie"/>
  </office:meta>
</office:document-meta>
</file>