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reukin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reukinkweg 2, zaaknummer 200890</text:p>
            <text:p text:style-name="common-al">Voor: uitbreiden ligboxenstal, datum ontvangst 13-03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0440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4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4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3349.5 440726.5</meta:user-defined>
    <meta:user-defined meta:name="DC.title">Ingediende aanvraag omgevingsvergunning bouwen Breukinkweg 2</meta:user-defined>
    <meta:user-defined meta:name="OVERHEID.PostcodeHuisnummer/OVERHEIDop.postcodeHuisnummer">7109BX 2</meta:user-defined>
    <meta:user-defined meta:name="OVERHEIDop.straatnaam">Breukinkweg</meta:user-defined>
    <meta:user-defined meta:name="OVERHEIDop.woonplaats">Winterswijk Miste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440</meta:user-defined>
    <meta:user-defined meta:name="OVERHEIDop.GmbID/DC.identifier">gmb-2020-70440</meta:user-defined>
    <meta:user-defined meta:name="OVERHEIDop.versieInformatie"/>
  </office:meta>
</office:document-meta>
</file>