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de woning, het vergroten van de dakkapellen, het vervangen van een luifel en het vergroten van de aanbouw, Plattenburgerweg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15806</text:p>
            <text:p text:style-name="common-al">OLO-nummer: 4834499</text:p>
            <text:p text:style-name="common-al">Omschrijving: het verbouwen van de woning, het vergroten van de dakkapellen, het vervangen van een luifel en het vergroten van de aanbouw</text:p>
            <text:p text:style-name="common-al">Adres: Plattenburgerweg 8 Arnhem</text:p>
            <text:p text:style-name="common-al">Activiteiten: Bouwen, Strijdig gebruik gronden/bouwwerken met RO Besluit: </text:p>
            <text:p text:style-name="common-al">Besluit: verlenging behandeltermijn</text:p>
            <text:p text:style-name="common-al">Datum ondertekening: 9 maart 2020</text:p>
            <text:p text:style-name="common-al">Datum verzending: 9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43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80.855 444511.272</meta:user-defined>
    <meta:user-defined meta:name="DC.title">ODRA Gemeente Arnhem - Verlenging beslistermijn omgevingsvergunning, het verbouwen van de woning, het vergroten van de dakkapellen, het vervangen van een luifel en het vergroten van de aanbouw, Plattenburgerweg 8 Arnhem</meta:user-defined>
    <meta:user-defined meta:name="OVERHEID.PostcodeHuisnummer/OVERHEIDop.postcodeHuisnummer">6824EV 8</meta:user-defined>
    <meta:user-defined meta:name="OVERHEIDop.straatnaam">Plattenburgerweg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436</meta:user-defined>
    <meta:user-defined meta:name="OVERHEIDop.GmbID/DC.identifier">gmb-2020-70436</meta:user-defined>
    <meta:user-defined meta:name="OVERHEIDop.versieInformatie"/>
  </office:meta>
</office:document-meta>
</file>