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een herziene aanvraag omgevingsvergunning voor het voormalige V&amp;D, Johnny Van Doornplein 4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4903</text:p>
            <text:p text:style-name="common-al">Omschrijving: een herziene aanvraag Omgevingsvergunning voor het voormalige V&amp;D</text:p>
            <text:p text:style-name="common-al">Adres: Johnny Van Doornplein 4 1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6 maart 2020</text:p>
            <text:p text:style-name="common-al">Datum verzending: 6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Sociale zekerheid | Organisatie en beleid</meta:user-defined>
    <dc:language>nl</dc:language>
    <meta:user-defined meta:name="OVERHEID.EPSG28992/DC.spatial">191075.335 443958.618</meta:user-defined>
    <meta:user-defined meta:name="DC.title">ODRA Gemeente Arnhem - Verlenging beslistermijn omgevingsvergunning, een herziene aanvraag omgevingsvergunning voor het voormalige V&amp;D, Johnny Van Doornplein 4 1 Arnhem</meta:user-defined>
    <meta:user-defined meta:name="OVERHEID.PostcodeHuisnummer/OVERHEIDop.postcodeHuisnummer">6811BJ 4</meta:user-defined>
    <meta:user-defined meta:name="OVERHEIDop.straatnaam">Johnny van Doornplei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35</meta:user-defined>
    <meta:user-defined meta:name="OVERHEIDop.GmbID/DC.identifier">gmb-2020-70435</meta:user-defined>
    <meta:user-defined meta:name="OVERHEIDop.versieInformatie"/>
  </office:meta>
</office:document-meta>
</file>