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kantoorpand tot 11 onzelfstandige kamers, Eusebiusbuitensingel 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14642</text:p>
            <text:p text:style-name="common-al">OLO-nummer: 4812985</text:p>
            <text:p text:style-name="common-al">Omschrijving: het verbouwen van een kantoorpand tot 11 onzelfstandige kamers </text:p>
            <text:p text:style-name="common-al">Adres: Eusebiusbuitensingel 39 Arnhem</text:p>
            <text:p text:style-name="common-al">Activiteit: Bouwen</text:p>
            <text:p text:style-name="common-al">Besluit: Besluit verlenging behandeltermijn</text:p>
            <text:p text:style-name="common-al">Datum ondertekening: 9 maart 2020</text:p>
            <text:p text:style-name="common-al">Datum verzending: 9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43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50.24 443531.033</meta:user-defined>
    <meta:user-defined meta:name="DC.title">ODRA Gemeente Arnhem - Verlenging beslistermijn omgevingsvergunning, het verbouwen van een kantoorpand tot 11 onzelfstandige kamers, Eusebiusbuitensingel 39 Arnhem</meta:user-defined>
    <meta:user-defined meta:name="OVERHEID.PostcodeHuisnummer/OVERHEIDop.postcodeHuisnummer">6828HX 39</meta:user-defined>
    <meta:user-defined meta:name="OVERHEIDop.straatnaam">Eusebiusbuitensingel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431</meta:user-defined>
    <meta:user-defined meta:name="OVERHEIDop.GmbID/DC.identifier">gmb-2020-70431</meta:user-defined>
    <meta:user-defined meta:name="OVERHEIDop.versieInformatie"/>
  </office:meta>
</office:document-meta>
</file>