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een bedrijfsruimte, Simon Stevinweg 32 en Beijerinckweg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16005</text:p>
            <text:p text:style-name="common-al">OLO-nummer: 4849135</text:p>
            <text:p text:style-name="common-al">Omschrijving: het uitbreiden van een bedrijfsruimte </text:p>
            <text:p text:style-name="common-al">Adres: Simon Stevinweg 32 en Beijerinckweg 17  Arnhem</text:p>
            <text:p text:style-name="common-al">Activiteiten: Bouwen, Uitweg</text:p>
            <text:p text:style-name="common-al">Besluit: Besluit verlenging behandeltermijn</text:p>
            <text:p text:style-name="common-al">Datum ondertekening: 10 maart 2020</text:p>
            <text:p text:style-name="common-al">Datum verzending: 10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42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98.301 442927.116</meta:user-defined>
    <meta:user-defined meta:name="DC.title">ODRA Gemeente Arnhem - Verlenging beslistermijn omgevingsvergunning, het uitbreiden van een bedrijfsruimte, Simon Stevinweg 32 en Beijerinckweg 17 Arnhem</meta:user-defined>
    <meta:user-defined meta:name="OVERHEID.PostcodeHuisnummer/OVERHEIDop.postcodeHuisnummer">6827BT 32</meta:user-defined>
    <meta:user-defined meta:name="OVERHEIDop.straatnaam">Simon Stevinweg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427</meta:user-defined>
    <meta:user-defined meta:name="OVERHEIDop.GmbID/DC.identifier">gmb-2020-70427</meta:user-defined>
    <meta:user-defined meta:name="OVERHEIDop.versieInformatie"/>
  </office:meta>
</office:document-meta>
</file>