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kappen van bomen langs wandelpaden die zijn aangetast door de letterzetterkever, Kemperbergerweg 139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/>
            <text:p text:style-name="common-al">Zaakid: 1952117625</text:p>
            <text:p text:style-name="common-al">Omschrijving: het kappen van bomen langs wandelpaden die zijn aangetast door de letterzetterkever</text:p>
            <text:p text:style-name="common-al">Adres: Kemperbergerweg 139E Arnhem</text:p>
            <text:p text:style-name="common-al">Activiteit: Aanleggen</text:p>
            <text:p text:style-name="common-al">Besluit: Besluit verlenging behandeltermijn</text:p>
            <text:p text:style-name="common-al">Datum ondertekening: 4 maart 2020</text:p>
            <text:p text:style-name="common-al">Datum verzending: 4 maart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042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2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2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541.51 446965.172</meta:user-defined>
    <meta:user-defined meta:name="DC.title">ODRA Gemeente Arnhem - Verlenging beslistermijn omgevingsvergunning, het kappen van bomen langs wandelpaden die zijn aangetast door de letterzetterkever, Kemperbergerweg 139E Arnhem</meta:user-defined>
    <meta:user-defined meta:name="OVERHEID.PostcodeHuisnummer/OVERHEIDop.postcodeHuisnummer">6816RP 139</meta:user-defined>
    <meta:user-defined meta:name="OVERHEIDop.straatnaam">Kemperbergerweg</meta:user-defined>
    <meta:user-defined meta:name="OVERHEIDop.woonplaats">Arn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425</meta:user-defined>
    <meta:user-defined meta:name="OVERHEIDop.GmbID/DC.identifier">gmb-2020-70425</meta:user-defined>
    <meta:user-defined meta:name="OVERHEIDop.versieInformatie"/>
  </office:meta>
</office:document-meta>
</file>