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eihuizenweg 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loods</text:p>
            <text:p text:style-name="common-al">Locatie: Meihuizenweg 3, 9648 LN  Wildervank</text:p>
            <text:p text:style-name="last-al">Datum ontvangst: 6 maart 2020 (zaaknummer 11154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0422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2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2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1547</meta:user-defined>
    <dc:language>nl</dc:language>
    <meta:user-defined meta:name="OVERHEID.EPSG28992/DC.spatial">254402.601 567510.581</meta:user-defined>
    <meta:user-defined meta:name="DC.title">Ontvangen aanvraag omgevingsvergunning, Meihuizenweg 3, bouw</meta:user-defined>
    <meta:user-defined meta:name="OVERHEID.PostcodeHuisnummer/OVERHEIDop.postcodeHuisnummer">9648LN 3</meta:user-defined>
    <meta:user-defined meta:name="OVERHEIDop.straatnaam">Meihuizenweg</meta:user-defined>
    <meta:user-defined meta:name="OVERHEIDop.woonplaats">Wildervank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22</meta:user-defined>
    <meta:user-defined meta:name="OVERHEIDop.GmbID/DC.identifier">gmb-2020-70422</meta:user-defined>
    <meta:user-defined meta:name="OVERHEIDop.versieInformatie"/>
  </office:meta>
</office:document-meta>
</file>