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van de functie van het souterrain van kantoor naar een dierenkliniek, Velperweg 6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3222</text:p>
            <text:p text:style-name="common-al">OLO-nummer: 4779227</text:p>
            <text:p text:style-name="common-al">Omschrijving: wijzigen van de functie van het souterrain van kantoor naar een dierenkliniek</text:p>
            <text:p text:style-name="common-al">Adres: Velperweg 67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5 maart 2020</text:p>
            <text:p text:style-name="common-al">Datum verzending: 5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4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61.719 444617.505</meta:user-defined>
    <meta:user-defined meta:name="DC.title">ODRA Gemeente Arnhem - Verlenging beslistermijn omgevingsvergunning, wijzigen van de functie van het souterrain van kantoor naar een dierenkliniek, Velperweg 67 Arnhem</meta:user-defined>
    <meta:user-defined meta:name="OVERHEID.PostcodeHuisnummer/OVERHEIDop.postcodeHuisnummer">6824BG 67</meta:user-defined>
    <meta:user-defined meta:name="OVERHEIDop.straatnaam">Velperweg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20</meta:user-defined>
    <meta:user-defined meta:name="OVERHEIDop.GmbID/DC.identifier">gmb-2020-70420</meta:user-defined>
    <meta:user-defined meta:name="OVERHEIDop.versieInformatie"/>
  </office:meta>
</office:document-meta>
</file>