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10 januari tm 8 februari 2020 centrum Nijmegen 7 Bordbusters objec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0</text:p>
            <text:p text:style-name="common-al">
            <text:span text:style-name="nadrukvet">Omschrijving: </text:span>10 januari tm 8 februari 2020 centrum Nijmegen 7 Bordbusters objectenvergunning (centrum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648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2-2019</text:p>
            <text:p text:style-name="common-al">
            <text:span text:style-name="nadrukvet">Definitieve beschikking verzonden: </text:span>08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anuari 2020 tot en met 19 febr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15A0C4D-89AC-4CC4-B447-50EFCB76A774" xlink:type="simple">http://www.nijmegen.nl/vergunningpagina/?guid=315A0C4D-89AC-4CC4-B447-50EFCB76A7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DC.title">centrum Nijmegen: 10 januari tm 8 februari 2020 centrum Nijmegen 7 Bordbusters objectenvergunning - apv vergunning – Bijzondere wetten  - Vergunning verleend</meta:user-defined>
    <meta:user-defined meta:name="OVERHEID.PostcodeHuisnummer/OVERHEIDop.postcodeHuisnummer">6511JX 2</meta:user-defined>
    <meta:user-defined meta:name="OVERHEIDop.straatnaam">Stikke Hezelstraat</meta:user-defined>
    <meta:user-defined meta:name="OVERHEIDop.woonplaats">Nijmeg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42</meta:user-defined>
    <meta:user-defined meta:name="OVERHEIDop.GmbID/DC.identifier">gmb-2020-7042</meta:user-defined>
    <meta:user-defined meta:name="OVERHEIDop.versieInformatie"/>
  </office:meta>
</office:document-meta>
</file>