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van een bedrijfsverzamelgebouw, IJsseloord Kad. sect. T nr. 4690 ge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14779</text:p>
            <text:p text:style-name="common-al">OLO-nummer: 4815659</text:p>
            <text:p text:style-name="common-al">Omschrijving: nieuwbouw van een bedrijfsverzamelgebouw </text:p>
            <text:p text:style-name="common-al">Adres: IJsseloord Kad. sect. T nr. 4690 ged Arnhem</text:p>
            <text:p text:style-name="common-al">Activiteiten: Bouwen, Uitweg</text:p>
            <text:p text:style-name="common-al">Besluit: Besluit verlenging behandeltermijn</text:p>
            <text:p text:style-name="common-al">Datum ondertekening: 5 maart 2020</text:p>
            <text:p text:style-name="common-al">Datum verzending: 5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41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353.724 443535.682</meta:user-defined>
    <meta:user-defined meta:name="DC.title">ODRA Gemeente Arnhem - Verlenging beslistermijn omgevingsvergunning, nieuwbouw van een bedrijfsverzamelgebouw, IJsseloord Kad. sect. T nr. 4690 ged Arnhem</meta:user-defined>
    <meta:user-defined meta:name="OVERHEID.PostcodeHuisnummer/OVERHEIDop.postcodeHuisnummer">6825ML 1</meta:user-defined>
    <meta:user-defined meta:name="OVERHEIDop.straatnaam">Delta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418</meta:user-defined>
    <meta:user-defined meta:name="OVERHEIDop.GmbID/DC.identifier">gmb-2020-70418</meta:user-defined>
    <meta:user-defined meta:name="OVERHEIDop.versieInformatie"/>
  </office:meta>
</office:document-meta>
</file>