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an het Aanwijzingsbesluit gemeentesecretaris gemeente Dalfsen als secretaris, zoals bedoeld in artikel 102 van de Gemeente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alfsen; </text:p>
            <text:p text:style-name="al"/>
            <text:p text:style-name="al">Gelet op:</text:p>
            <text:p text:style-name="al"/>
            <text:p text:style-name="al">artikel 102 van de Gemeentewet </text:p>
            <text:p text:style-name="al"/>
            <text:p text:style-name="al">Overwegende dat: </text:p>
            <text:p text:style-name="al"/>
            <text:p text:style-name="al">het wenselijk is om de kwetsbaarheid van de ambtelijke organisatie te verminderen, door meerdere loco-secretarissen aan te wijzen. </text:p>
            <text:p text:style-name="al"/>
            <text:p text:style-name="al">Besluit:</text:p>
            <text:p text:style-name="al"> De “<text:span text:style-name="nadrukvet">1</text:span><text:span text:style-name="nadrukvet">e</text:span><text:span text:style-name="nadrukvet"> wijziging van het Aanwijzingsbesluit gemeentesecretaris gemeente Dalfsen als secretaris, zoals bedoeld in artikel 102 van de Gemeentewet</text:span>” vast te stell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Onder vernummering van onderdelen 4, 5 en 6 naar 5, 6 en 7 wordt een nieuw onderdeel 4 ingevoegd, luidende:</text:p>
            <text:p text:style-name="al">“4. Als 3e loco-secretaris, zoals bedoeld in artikel 102 van de Gemeentewet, wordt aangewezen degene die de functie van eenheidsmanager Openbare Ruimte heeft;”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list text:style-name="id1-3-2-2-2-2">
              <text:list-item text:style-override="id1-3-2-2-2-2-1">
                <text:number>1.</text:number>
                <text:p text:style-name="al">Deze wijziging treedt in werking op de dag na bekendmaking.</text:p>
              </text:list-item>
              <text:list-item text:style-override="id1-3-2-2-2-2-2">
                <text:number>2.</text:number>
                <text:p text:style-name="al">Deze wijziging kan worden aangehaald als “<text:span text:style-name="nadrukcur">1e wijziging van het Aanwijzingsbesluit gemeentesecretaris gemeente Dalfsen als secretaris, zoals bedoeld in artikel 102 van de Gemeentewet</text:span>”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Dalfsen in haar vergadering van 10 maart 2020.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>de burgemeester, de loco-gemeentesecretaris,</text:span></text:p>
            <text:p><text:span text:style-name="functie">drs. E. van Lente H.J. van der Woude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0414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1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1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Bestuur | Organisatie en beleid</meta:user-defined>
    <meta:user-defined meta:name="DC.source">artikel 102 van de Gemeentewet]|[1.0:c:BWBR0005416&amp;artikel=102&amp;g=2020-01-01</meta:user-defined>
    <meta:user-defined meta:name="OVERHEIDop.referentienummer">Z/20/615210</meta:user-defined>
    <meta:user-defined meta:name="DCTERMS.alternative">Aanwijzingsbesluit gemeentesecretaris gemeente Dalfsen als secretaris, zoals bedoeld in artikel 102 van de Gemeentewet</meta:user-defined>
    <dc:language>nl</dc:language>
    <meta:user-defined meta:name="OVERHEID.Gemeente/DC.spatial">Dalfsen</meta:user-defined>
    <meta:user-defined meta:name="DC.title">Aanwijzingsbesluit gemeentesecretaris gemeente Dalfsen als secretaris, zoals bedoeld in artikel 102 van de Gemeentewet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414</meta:user-defined>
    <meta:user-defined meta:name="OVERHEIDop.betreftRegeling">CVDR636507_2</meta:user-defined>
    <meta:user-defined meta:name="OVERHEIDop.GmbID/DC.identifier">gmb-2020-70414</meta:user-defined>
    <meta:user-defined meta:name="xs:date/OVERHEIDop.startdatum">2020-03-17</meta:user-defined>
    <meta:user-defined meta:name="OVERHEIDop.versieInformatie"/>
  </office:meta>
</office:document-meta>
</file>