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oofddorp, Van den Berghlaan 227, 2132 AE, aanleggen of veranderen van een uitweg, verzenddatum 12-03-2020, zaaknummer 3471957, olonummer 490284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411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1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1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416.682 479756.997</meta:user-defined>
    <meta:user-defined meta:name="DC.title">Geweigerde omgevingsvergunning, Hoofddorp, Van den Berghlaan 227, 2132 AE, aanleggen of veranderen van een uitweg, verzenddatum 12-03-2020, zaaknummer 3471957, olonummer 4902845.</meta:user-defined>
    <meta:user-defined meta:name="OVERHEID.PostcodeHuisnummer/OVERHEIDop.postcodeHuisnummer">2132AE 205</meta:user-defined>
    <meta:user-defined meta:name="OVERHEIDop.straatnaam">Van den Berghlaan</meta:user-defined>
    <meta:user-defined meta:name="OVERHEIDop.woonplaats">Hoofddorp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411</meta:user-defined>
    <meta:user-defined meta:name="OVERHEIDop.GmbID/DC.identifier">gmb-2020-70411</meta:user-defined>
    <meta:user-defined meta:name="OVERHEIDop.versieInformatie"/>
  </office:meta>
</office:document-meta>
</file>