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30: 2 tm 4 april 2020 Weezenhof 5530 karren  en  pallets met plantjesbloemen en non-food 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2 tm 4 april 2020 Weezenhof 5530 karren  en  pallets met plantjesbloemen en non-food  object (Weezenhof 553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663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2-2019</text:p>
            <text:p text:style-name="common-al">
            <text:span text:style-name="nadrukvet">Definitieve beschikking verzonden: </text:span>0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0 tot en met 19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B96B2B-910E-4996-B8E2-2AE8E1F63381" xlink:type="simple">http://www.nijmegen.nl/vergunningpagina/?guid=F5B96B2B-910E-4996-B8E2-2AE8E1F63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15.96 423701.51</meta:user-defined>
    <meta:user-defined meta:name="DC.title">Weezenhof 5530: 2 tm 4 april 2020 Weezenhof 5530 karren  en  pallets met plantjesbloemen en non-food  object - apv vergunning – Bijzondere wetten  - Vergunning verleend</meta:user-defined>
    <meta:user-defined meta:name="OVERHEID.PostcodeHuisnummer/OVERHEIDop.postcodeHuisnummer">6536</meta:user-defined>
    <meta:user-defined meta:name="OVERHEIDop.straatnaam">Weezenhof|54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41</meta:user-defined>
    <meta:user-defined meta:name="OVERHEIDop.GmbID/DC.identifier">gmb-2020-7041</meta:user-defined>
    <meta:user-defined meta:name="OVERHEIDop.versieInformatie"/>
  </office:meta>
</office:document-meta>
</file>