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Ir. J. Nysinghweg 1 in Noorden - het realiseren van een Pre Mantelzorgwoning</text:p>
      <text:section text:name="zakelijke-mededeling_id1-3-2" text:style-name="zakelijke-mededeling">
        <text:section text:name="zakelijke-mededeling-tekst_id1-3-2-1" text:style-name="zakelijke-mededeling-tekst">
          <text:section text:name="tekst_id1-3-2-1-1" text:style-name="tekst">
            <text:p text:style-name="common-al">Ir. J. Nysinghweg 1 in Noorden -zaak nr. W-2020-0032 - omgevingsvergunning voor het realiseren van een Pre Mantelzorgwoning is verleend.</text:p>
            <text:p text:style-name="common-al">
            <text:span text:style-name="nadrukvet">Inzage</text:span>
          </text:p>
            <text:p text:style-name="common-al">De stukken kunt u inzien, op afspraak, bij het Klant Contact Centrum, Teylersplein 1 in Nieuwveen. U kunt online een afspraak maken via www.nieuwkoop.nl of telefonisch via 14 0172.</text:p>
            <text:p text:style-name="common-al">
            <text:span text:style-name="nadrukvet">Bezwaar</text:span>
          </text:p>
            <text:p text:style-name="common-al">Bent u het niet eens met dit besluit, dan heeft u vanaf 14 maart 2020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70408</text:span><text:line-break/><text:date style:data-style-name="dag" text:fixed="true" text:date-value="2020-03-17"/><text:line-break/><text:date style:data-style-name="jaar" text:fixed="true" text:date-value="2020-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408</text:span><text:date style:data-style-name="nicedate" text:fixed="true" text:date-value="2020-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408</text:span><text:date style:data-style-name="nicedate" text:fixed="true" text:date-value="2020-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383 464483</meta:user-defined>
    <meta:user-defined meta:name="DC.title">Omgevingsvergunning - Ir. J. Nysinghweg 1 in Noorden - het realiseren van een Pre Mantelzorgwoning</meta:user-defined>
    <meta:user-defined meta:name="OVERHEID.PostcodeHuisnummer/OVERHEIDop.postcodeHuisnummer">2432CB 1</meta:user-defined>
    <meta:user-defined meta:name="OVERHEIDop.straatnaam">Ir. J. Nysinghweg</meta:user-defined>
    <meta:user-defined meta:name="OVERHEIDop.woonplaats">Noorden</meta:user-defined>
    <meta:user-defined meta:name="DCTERMS.W3CDTF/DCTERMS.available">2020-03-17</meta:user-defined>
    <meta:user-defined meta:name="DCTERMS.W3CDTF/OVERHEIDop.jaargang">2020</meta:user-defined>
    <meta:user-defined meta:name="OVERHEIDop.publicationIssue">70408</meta:user-defined>
    <meta:user-defined meta:name="OVERHEIDop.GmbID/DC.identifier">gmb-2020-70408</meta:user-defined>
    <meta:user-defined meta:name="OVERHEIDop.versieInformatie"/>
  </office:meta>
</office:document-meta>
</file>