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constructieve wijziging, Spoorwegstraat 7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319</text:p>
            <text:p text:style-name="common-al">OLO-nummer: 4994675</text:p>
            <text:p text:style-name="common-al">Datum indiening: 2 maart 2020</text:p>
            <text:p text:style-name="common-al">Omschrijving: het realiseren van een constructieve wijziging</text:p>
            <text:p text:style-name="common-al">Adres: Spoorwegstraat 71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40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0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0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03.977 444209.171</meta:user-defined>
    <meta:user-defined meta:name="DC.title">ODRA Gemeente Arnhem - Aanvraag omgevingsvergunning, het realiseren van een constructieve wijziging, Spoorwegstraat 71 Arnhem</meta:user-defined>
    <meta:user-defined meta:name="OVERHEID.PostcodeHuisnummer/OVERHEIDop.postcodeHuisnummer">6828AN 71</meta:user-defined>
    <meta:user-defined meta:name="OVERHEIDop.straatnaam">Spoorwegstraat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404</meta:user-defined>
    <meta:user-defined meta:name="OVERHEIDop.GmbID/DC.identifier">gmb-2020-70404</meta:user-defined>
    <meta:user-defined meta:name="OVERHEIDop.versieInformatie"/>
  </office:meta>
</office:document-meta>
</file>