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orp, Kaj Munkweg 20 H, 2131 RW, plaatsen van een tuinwerk, verzenddatum 12-03-2020, zaaknummer 3483450, olonummer 49169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40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27.369 480379.061</meta:user-defined>
    <meta:user-defined meta:name="DC.title">Ingetrokken aanvraag omgevingsvergunning, Hoofdorp, Kaj Munkweg 20 H, 2131 RW, plaatsen van een tuinwerk, verzenddatum 12-03-2020, zaaknummer 3483450, olonummer 4916971.</meta:user-defined>
    <meta:user-defined meta:name="OVERHEID.PostcodeHuisnummer/OVERHEIDop.postcodeHuisnummer">2131RW 20</meta:user-defined>
    <meta:user-defined meta:name="OVERHEIDop.straatnaam">Kaj Munkweg</meta:user-defined>
    <meta:user-defined meta:name="OVERHEIDop.woonplaats">Hoofd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03</meta:user-defined>
    <meta:user-defined meta:name="OVERHEIDop.GmbID/DC.identifier">gmb-2020-70403</meta:user-defined>
    <meta:user-defined meta:name="OVERHEIDop.versieInformatie"/>
  </office:meta>
</office:document-meta>
</file>