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auna 6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tien bomen</text:p>
            <text:p text:style-name="common-al">Locatie: Fauna 6, 9642 LX  Veendam</text:p>
            <text:p text:style-name="last-al">Datum ontvangst: 10 maart 2020 (zaaknummer 11200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0398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9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9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12002</meta:user-defined>
    <dc:language>nl</dc:language>
    <meta:user-defined meta:name="OVERHEID.EPSG28992/DC.spatial">252906.753 568894.819</meta:user-defined>
    <meta:user-defined meta:name="DC.title">Ontvangen aanvraag omgevingsvergunning, Fauna 6, kap</meta:user-defined>
    <meta:user-defined meta:name="OVERHEID.PostcodeHuisnummer/OVERHEIDop.postcodeHuisnummer">9642LX 6</meta:user-defined>
    <meta:user-defined meta:name="OVERHEIDop.straatnaam">Fauna</meta:user-defined>
    <meta:user-defined meta:name="OVERHEIDop.woonplaats">Veendam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398</meta:user-defined>
    <meta:user-defined meta:name="OVERHEIDop.GmbID/DC.identifier">gmb-2020-70398</meta:user-defined>
    <meta:user-defined meta:name="OVERHEIDop.versieInformatie"/>
  </office:meta>
</office:document-meta>
</file>