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Groene tuin 30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Groene tuin 301 te Rotterdam</text:span><text:span text:style-name="nadrukvet"> te gebruiken als basisonderwijs </text:span></text:p>
            <text:p text:style-name="common-al">
            <text:span text:style-name="nadrukvet">en buitenschoolse opvang.</text:span>
          </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17-03-2020 tot en met 28-04- 2020 </text:span>bij</text:p>
            <text:p text:style-name="common-al">Stadsontwikkeling te Rotterdam (na telefonische afspraak 010 – 489 6411).</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28 april 2020</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39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513.75 433810.2</meta:user-defined>
    <meta:user-defined meta:name="DC.title">Kennisgeving verleende omgevingsvergunning ‘brandveilig gebruik’ Groene tuin 301, te Rotterdam</meta:user-defined>
    <meta:user-defined meta:name="OVERHEID.PostcodeHuisnummer/OVERHEIDop.postcodeHuisnummer">3078KG 301</meta:user-defined>
    <meta:user-defined meta:name="OVERHEIDop.straatnaam">Groene tuin</meta:user-defined>
    <meta:user-defined meta:name="OVERHEIDop.woonplaats">Rotterdam</meta:user-defined>
    <meta:user-defined meta:name="DCTERMS.W3CDTF/DCTERMS.available">2020-03-17</meta:user-defined>
    <meta:user-defined meta:name="DCTERMS.W3CDTF/OVERHEIDop.jaargang">2020</meta:user-defined>
    <meta:user-defined meta:name="OVERHEIDop.externeBijlage">VERLEEND BESLUIT|exb-2020-13448</meta:user-defined>
    <meta:user-defined meta:name="OVERHEIDop.publicationIssue">70395</meta:user-defined>
    <meta:user-defined meta:name="OVERHEIDop.GmbID/DC.identifier">gmb-2020-70395</meta:user-defined>
    <meta:user-defined meta:name="OVERHEIDop.versieInformatie"/>
  </office:meta>
</office:document-meta>
</file>